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 style:master-page-name="MP0">
      <style:paragraph-properties style:page-number="auto" fo:break-before="page"/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, Réunion CA</text:p>
      <text:p text:style-name="P1"><text:tab/><text:tab/><text:tab/><text:tab/><text:tab/><text:tab/><text:tab/><text:tab/><text:tab/>18 septembre 2024</text:p>
      <text:p text:style-name="P1"><text:tab/><text:tab/><text:tab/><text:tab/><text:tab/><text:tab/><text:tab/><text:tab/><text:tab/>Chez Eustache !</text:p>
      <text:p text:style-name="P1"/>
      <text:p text:style-name="P1"/>
      <text:p text:style-name="P1">Présents : Geneviève LETELLIER, Brigitte CAMPREDON, Denise LOUBET, Francis BREBION, Jean-David FOUCHER, Christine GRAFF, Laurence BOUE</text:p>
      <text:p text:style-name="P1"/>
      <text:p text:style-name="P1"/>
      <text:p text:style-name="P1">Ordre du jour</text:p>
      <text:p text:style-name="P1">1 Demande de subvention</text:p>
      <text:p text:style-name="P1">2 Journée solidarité du 4 octobre 2024 à Viviers</text:p>
      <text:p text:style-name="P1">3 MAIF : assurance SELIMAR</text:p>
      <text:p text:style-name="P1">4 BLE</text:p>
      <text:p text:style-name="P1">5 autres</text:p>
      <text:p text:style-name="P1"/>
      <text:p text:style-name="P1">1 Demande de subvention pour utilisation des salles : permanences à la Maison des Services Publics, salle Saint-Martin pour l’Assemblée Générale et pour les BLE ;</text:p>
      <text:p text:style-name="P1">Jean David prend l’action</text:p>
      <text:p text:style-name="P1"/>
      <text:p text:style-name="P1">2 Participer à la Journée de Solidarité à Viviers dans le cadre de la semaine Bleue, initiative nationale</text:p>
      <text:p text:style-name="P1">La participation à l’évènement de Viviers n’est pas retenue en raison de l’éloignement géographique, du peu d’adhérent dans le secteur et surtout de notre capacité très réduite à répondre à des besoins ou des demandes dans le secteur de Viviers.</text:p>
      <text:p text:style-name="P1"/>
      <text:p text:style-name="P1">3 Assurance via Sélidaire permet un tarif réduit :</text:p>
      <text:p text:style-name="P1">Montant 70 euros pour 120 adhérents</text:p>
      <text:p text:style-name="P1">Laurence prend l’action, a reçu chèque et s’engage à donner facture à Francis</text:p>
      <text:p text:style-name="P1"/>
      <text:p text:style-name="P1"><text:soft-page-break/>4 BLE</text:p>
      <text:p text:style-name="P1">Demande de la salle Saint-Martin sur Portail des associations pour une BLE le samedi 24 mai 2025.</text:p>
      <text:p text:style-name="P1">Christine prend l’action.</text:p>
      <text:p text:style-name="P1">Concernant la BLE du samedi 07 décembre 2024, la salle Saint-Martin n’étant pas disponible, Geneviève ROUSSIN a fait la demande pour la salle Saint-Joseph.</text:p>
      <text:p text:style-name="P1"/>
      <text:p text:style-name="P1">5 AG de janvier</text:p>
      <text:p text:style-name="P1">Christine démarche pour la salle Saint-Martin : demande sur le portail des associations pour le samedi 18 janvier 2025</text:p>
      <text:p text:style-name="P1">Nécessité de se voir en Nov/Déc pour préparer l’AG</text:p>
      <text:p text:style-name="P1">et organiser possiblement un sondage afin de mieux connaître les besoins, envies des adhérents.</text:p>
      <text:p text:style-name="P1"/>
      <text:p text:style-name="P1">6 Besoin de stocker le matériel</text:p>
      <text:p text:style-name="P1">Demander à Eustache la possibilité d’occuper un casier,</text:p>
      <text:p text:style-name="P1">Proposer en échange du temps de bénévolat (avec souffles) pour services rendus.</text:p>
      <text:p text:style-name="P1">Laurence prend l’action</text:p>
      <text:p text:style-name="P1">Christine fait la demande au secrétariat de la vie associative pour un bureau partagé mais se renseigne auparavant auprès de l’association Mosaïques (Saïda ou Anne-Mary) afin d’en connaître le coût.</text:p>
      <text:p text:style-name="P1"/>
      <text:p text:style-name="P1">7 Constat : Le groupe de réflexion sur statuts, règlement, charte semble dissout.</text:p>
      <text:p text:style-name="P1">A suivre…</text:p>
      <text:p text:style-name="P1"/>
      <text:p text:style-name="P1">La réunion termine sur une météo ensoleillée !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christine graff</meta:initial-creator>
    <dc:creator>christine graff</dc:creator>
    <meta:creation-date>2024-09-23T10:42:00Z</meta:creation-date>
    <dc:date>2024-09-23T10:43:00Z</dc:date>
    <meta:editing-cycles>2</meta:editing-cycles>
    <meta:editing-duration>PT240S</meta:editing-duration>
    <meta:document-statistic meta:table-count="0" meta:image-count="0" meta:object-count="0" meta:page-count="2" meta:paragraph-count="33" meta:word-count="341" meta:character-count="2119" meta:non-whitespace-character-count="1786"/>
    <meta:template xlink:type="simple" xlink:actuate="onRequest" xlink:title="" xlink:href="../../../../Downloads/CR%20réunion%2018%20sept%2024%20modifié(1).odt/Normal"/>
  </office:meta>
</office:document-meta>
</file>